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loods aan Lageveldweg 9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loods (Bouwen, Strijd Gebr. gronden/bouww. met RO), Lageveldweg 9, 4155 JK, in Gellicum (19-07-2023) (bezwaar mogelijk), ODR230382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38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38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3823</meta:user-defined>
    <dc:language>nl</dc:language>
    <meta:user-defined meta:name="OVERHEIDop.locatietype/OVERHEIDop.gebiedsmarkering">Adres</meta:user-defined>
    <meta:user-defined meta:name="DC.title">Toestemming voor het bouwen van een loods aan Lageveldweg 9 te Gellicum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380</meta:user-defined>
    <meta:user-defined meta:name="OVERHEIDop.GmbID/DC.identifier">gmb-2023-338380</meta:user-defined>
    <meta:user-defined meta:name="OVERHEIDop.versieInformatie"/>
  </office:meta>
</office:document-meta>
</file>