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ijdelijke terrasvergunning voor bar restaurant Hofman aan Kerkplei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L7</text:p>
            <text:p text:style-name="common-al">1811KL7</text:p>
            <text:p text:style-name="common-al">1811KL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Kerkplein 7 Alkmaar:</text:span> tijdelijke terrasvergunning bar restaurant Hofman </text:p>
            <text:p text:style-name="common-al">Zaaknummer: 00004470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3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7069</meta:user-defined>
    <dc:language>nl</dc:language>
    <meta:user-defined meta:name="OVERHEIDop.locatietype/OVERHEIDop.gebiedsmarkering">Adres</meta:user-defined>
    <meta:user-defined meta:name="DC.title">Toestemming voor het gebruik van een tijdelijke terrasvergunning voor bar restaurant Hofman aan Kerkplein 7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38</meta:user-defined>
    <meta:user-defined meta:name="OVERHEIDop.GmbID/DC.identifier">gmb-2023-33838</meta:user-defined>
    <meta:user-defined meta:name="OVERHEIDop.versieInformatie"/>
  </office:meta>
</office:document-meta>
</file>