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</text:span>
          </text:p>
            <text:p text:style-name="common-al">Noordzijdseweg 105, 3415 RA   Polsbroek, Z.013698</text:p>
            <text:p text:style-name="common-al">
            
          </text:p>
            <text:p text:style-name="common-al">Op 14-07-2023 heeft de gemeente Lopik een melding van voorgenomen sloopwerkzaamheden op het perceel Noordzijdseweg 105, 3415 RA  Polsbroek ontvangen. De werkzaamheden betreffen het verwijderen van asbestvrije golfplaten van</text:p>
            <text:p text:style-name="common-al">een schuur. De melding is geregistreerd onder zaaknummer Z.013698. Hiervoor is op 25 juli 2023 toestemming verleend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common-al">Tegen een sloopmelding kunnen geen formele (schriftelijke) bedenkingen of bezwaren worden ingediend. Voor meer informatie over deze melding kunt u contact opnemen met de medewerkers van de afdeling Dienstverlening, team</text:p>
            <text:p text:style-name="common-al">Vergunningen, Toezicht en Handhaving. E-mailadres: wabo@lopik.nl of telefoonnummer: 0348-55995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3837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13698</meta:user-defined>
    <meta:user-defined meta:name="DCTERMS.abstract">Projectomschrijving: Het verwijderen van asbestvrij materiaal conform rapport., Toelichting: Graag reacties naar info@baecx.nl</meta:user-defined>
    <dc:language>nl</dc:language>
    <meta:user-defined meta:name="OVERHEIDop.locatietype/OVERHEIDop.gebiedsmarkering">Punt</meta:user-defined>
    <meta:user-defined meta:name="DC.title">Geaccepteerde meldingen (sloop, gebruik en milieu)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73</meta:user-defined>
    <meta:user-defined meta:name="OVERHEIDop.GmbID/DC.identifier">gmb-2023-338373</meta:user-defined>
    <meta:user-defined meta:name="OVERHEIDop.versieInformatie"/>
  </office:meta>
</office:document-meta>
</file>