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dijk 16, 6915AD Lobith, het organiseren van 375-jarig jubileum van 21 tot en met 25 september 2023</text:p>
      <text:section text:name="zakelijke-mededeling_id1-3-2" text:style-name="zakelijke-mededeling">
        <text:section text:name="zakelijke-mededeling-tekst_id1-3-2-1" text:style-name="zakelijke-mededeling-tekst">
          <text:section text:name="tekst_id1-3-2-1-1" text:style-name="tekst">
            <text:p text:style-name="common-al">Op 26 juli 2023 is een aanvraag ingediend voor een evenementenvergunning op locatie Dorpsdijk 16, 6915AD Lobith. De aanvraag is geregistreerd onder zaaknummer Z2023-00000902. De aanvraag gaat over het organiseren van 375-jarig jubileum van 21 tot en met 25 september 2023.</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837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7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7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Dorpsdijk 16, 6915AD Lobith, het organiseren van 375-jarig jubileum van 21 tot en met 25 september 2023</meta:user-defined>
    <meta:user-defined meta:name="DCTERMS.W3CDTF/DCTERMS.available">2023-08-01</meta:user-defined>
    <meta:user-defined meta:name="DCTERMS.W3CDTF/OVERHEIDop.jaargang">2023</meta:user-defined>
    <meta:user-defined meta:name="OVERHEIDop.publicationIssue">338372</meta:user-defined>
    <meta:user-defined meta:name="OVERHEIDop.GmbID/DC.identifier">gmb-2023-338372</meta:user-defined>
    <meta:user-defined meta:name="OVERHEIDop.versieInformatie"/>
  </office:meta>
</office:document-meta>
</file>