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mersfoortseweg 19 | Verbouwen en vergroten woning</text:p>
            <text:p text:style-name="common-al">Amersfoortseweg 19 | Wijzigen gebruik bijgebouw naar B&amp;B</text:p>
            <text:p text:style-name="common-al">Eemdijk 26 | Oprichten woning</text:p>
            <text:p text:style-name="common-al">Frans Jacobsweg 10 | Plaatsen dakopbouw</text:p>
            <text:p text:style-name="common-al">Sluisweg 42 | Plaatsen dakkapel op voor- en achterdakvlak woning</text:p>
            <text:p text:style-name="common-al">Spuistraat 13 | Verbouwen en vernieuwen bakkerij</text:p>
            <text:p text:style-name="common-al">Zuiderzeeboulevard 66 | Plaatsen transparante en weg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837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7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7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8-02</meta:user-defined>
    <meta:user-defined meta:name="DCTERMS.W3CDTF/OVERHEIDop.jaargang">2023</meta:user-defined>
    <meta:user-defined meta:name="OVERHEIDop.publicationIssue">338371</meta:user-defined>
    <meta:user-defined meta:name="OVERHEIDop.GmbID/DC.identifier">gmb-2023-338371</meta:user-defined>
    <meta:user-defined meta:name="OVERHEIDop.versieInformatie"/>
  </office:meta>
</office:document-meta>
</file>