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mleggen van een A watergang, nabij Vossenhoorn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Nabij Vossenhoorn Moergestel, het omleggen van een A watergang</text:span>
          </text:p>
            <text:p text:style-name="common-al">
            
          </text:p>
            <text:p text:style-name="common-al">• <text:span text:style-name="nadrukvet">Nabij Vossenhoorn Moergestel, </text:span>het omleggen van een A watergang. Zaaknummer 1010402, verzonden aan aanvrager op 26-07-2023 (Activiteit; Werk Of Werkzaamheden Uitvoer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37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7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7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402</meta:user-defined>
    <meta:user-defined meta:name="DCTERMS.abstract">het omleggen van een A watergang</meta:user-defined>
    <dc:language>nl</dc:language>
    <meta:user-defined meta:name="OVERHEIDop.locatietype/OVERHEIDop.gebiedsmarkering">Punt</meta:user-defined>
    <meta:user-defined meta:name="DC.title">Verleende omgevingsvergunning, het omleggen van een A watergang, nabij Vossenhoorn Moergestel</meta:user-defined>
    <meta:user-defined meta:name="DCTERMS.W3CDTF/DCTERMS.available">2023-08-02</meta:user-defined>
    <meta:user-defined meta:name="DCTERMS.W3CDTF/OVERHEIDop.jaargang">2023</meta:user-defined>
    <meta:user-defined meta:name="OVERHEIDop.publicationIssue">338370</meta:user-defined>
    <meta:user-defined meta:name="OVERHEIDop.GmbID/DC.identifier">gmb-2023-338370</meta:user-defined>
    <meta:user-defined meta:name="OVERHEIDop.versieInformatie"/>
  </office:meta>
</office:document-meta>
</file>