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andhiweg 12, 2807R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3 een aanvraag om een omgevingsvergunning ontvangen. Het gaat over het vellen van 3 bomen op de locatie Gandhiweg 12, 2807RH Gouda. De aanvraag is geregistreerd onder kenmerk 2023-00010214.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36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6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6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andhiweg 12, 2807RH Gouda</meta:user-defined>
    <meta:user-defined meta:name="DCTERMS.W3CDTF/DCTERMS.available">2023-08-01</meta:user-defined>
    <meta:user-defined meta:name="DCTERMS.W3CDTF/OVERHEIDop.jaargang">2023</meta:user-defined>
    <meta:user-defined meta:name="OVERHEIDop.publicationIssue">338364</meta:user-defined>
    <meta:user-defined meta:name="OVERHEIDop.GmbID/DC.identifier">gmb-2023-338364</meta:user-defined>
    <meta:user-defined meta:name="OVERHEIDop.versieInformatie"/>
  </office:meta>
</office:document-meta>
</file>