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kozijnen en het isoleren van het dak, Complex 2128 Waterhoef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mplex 2128 Waterhoef Oisterwijk, het vervangen van kozijnen en het isoleren van het dak van het complex</text:span>
          </text:p>
            <text:p text:style-name="common-al">
            
          </text:p>
            <text:p text:style-name="common-al">
            <text:span text:style-name="nadrukvet">• Complex 2128 Waterhoef Oisterwijk, </text:span>het vervangen van kozijnen en het isoleren van het dak. Zaaknummer 1008875, verzonden aan aanvrager op 25-07-2023 (Activiteit; Bouw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3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875</meta:user-defined>
    <meta:user-defined meta:name="DCTERMS.abstract">het vervangen van kozijnen en het isoleren van het dak</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het vervangen van kozijnen en het isoleren van het dak, Complex 2128 Waterhoef Oisterwijk</meta:user-defined>
    <meta:user-defined meta:name="DCTERMS.W3CDTF/DCTERMS.available">2023-08-02</meta:user-defined>
    <meta:user-defined meta:name="DCTERMS.W3CDTF/OVERHEIDop.jaargang">2023</meta:user-defined>
    <meta:user-defined meta:name="OVERHEIDop.publicationIssue">338363</meta:user-defined>
    <meta:user-defined meta:name="OVERHEIDop.GmbID/DC.identifier">gmb-2023-338363</meta:user-defined>
    <meta:user-defined meta:name="OVERHEIDop.versieInformatie"/>
  </office:meta>
</office:document-meta>
</file>