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Industrieweg 48, het plaatsen van een Basisvar Cellulose terugwin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omgevingsvergunning verleend voor het plaatsen van een Basisvar Cellulose terugwininstallatie, activiteit *1,5, op de locatie Industrieweg 48. De vergunning heeft dossiernummer: 22Z0001720.</text:p>
            <text:p text:style-name="common-al"/>
            <text:p text:style-name="common-al">Ter inzage</text:p>
            <text:p text:style-name="common-al">De stukken liggen vanaf 2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36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Z0001720</meta:user-defined>
    <dc:language>nl</dc:language>
    <meta:user-defined meta:name="OVERHEIDop.locatietype/OVERHEIDop.gebiedsmarkering">Adres</meta:user-defined>
    <meta:user-defined meta:name="DC.title">Gemeente Zeewolde, verleende omgevingsvergunning, Industrieweg 48, het plaatsen van een Basisvar Cellulose terugwininstallati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62</meta:user-defined>
    <meta:user-defined meta:name="OVERHEIDop.GmbID/DC.identifier">gmb-2023-338362</meta:user-defined>
    <meta:user-defined meta:name="OVERHEIDop.versieInformatie"/>
  </office:meta>
</office:document-meta>
</file>