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weg 14a-14g | Afwijken gebruik kantoor t.b.v. logiesgebouw voor arbeidsmigranten</text:p>
            <text:p text:style-name="common-al">Broekland 9 | Realiseren dakkapel op zijdakvlak woning</text:p>
            <text:p text:style-name="common-al">Celsiusweg 7 | Wijzigen eerder verleende omgevingsvergunning UV 2018.084 t.b.v. logiesfunctie arbeidsmigranten</text:p>
            <text:p text:style-name="common-al">Kad. sectie M nr. 1573 (nabij Eemdijk 39) | Realiseren woning</text:p>
            <text:p text:style-name="common-al">Kad. sectie M nr. 1605, 1606 en 1608 (langs de Eem) | Vervangen oeverconstructie</text:p>
            <text:p text:style-name="common-al">Prinses Irenestraat 38 | Vergroten berging, plaatsen dakkapel op voordakvlak woning</text:p>
            <text:p text:style-name="common-al">Spuiplein 1 (Pleinhuisje) en Oude Schans 34 (Planken Wammessteeg) | Plaatsen twee borden aan gevel (Het Wilde Oog)</text:p>
            <text:p text:style-name="last-al">Vogelpad 3 | Plaatsen unit t.b.v. schoollokaal (5 jaar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83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61</meta:user-defined>
    <meta:user-defined meta:name="OVERHEIDop.GmbID/DC.identifier">gmb-2023-338361</meta:user-defined>
    <meta:user-defined meta:name="OVERHEIDop.versieInformatie"/>
  </office:meta>
</office:document-meta>
</file>