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slaan en opbergen van kachelhout op locatie Tiggeltsebergstraat 60 en 60a in Rijsbergen</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Zundert een aanvraag voor een omgevingsvergunning ontvangen voor het opslaan en opbergen van kachelhout op locatie Tiggeltsebergstraat 60 en 60a in Rijsbergen. De aanvraag is geregistreerd onder zaaknummer Z23-000406. De aanvraag betreft:</text:p>
            <text:list text:style-name="id1-3-2-1-1-2">
              <text:list-item text:style-override="id1-3-2-1-1-2-1">
                <text:number>•</text:number>
                <text:p text:style-name="al">Roerende zaken</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83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slaan en opbergen van kachelhout op locatie Tiggeltsebergstraat 60 en 60a in Rijsbergen</meta:user-defined>
    <meta:user-defined meta:name="DCTERMS.W3CDTF/DCTERMS.available">2023-01-25</meta:user-defined>
    <meta:user-defined meta:name="DCTERMS.W3CDTF/OVERHEIDop.jaargang">2023</meta:user-defined>
    <meta:user-defined meta:name="OVERHEIDop.publicationIssue">33836</meta:user-defined>
    <meta:user-defined meta:name="OVERHEIDop.GmbID/DC.identifier">gmb-2023-33836</meta:user-defined>
    <meta:user-defined meta:name="OVERHEIDop.versieInformatie"/>
  </office:meta>
</office:document-meta>
</file>