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slag van webshopartikelen in een bijgebouw aan Middenstraat 17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opslag van webshopartikelen in een bijgebouw (Strijd Gebr. gronden/bouww. met RO), Middenstraat 17, 4153 AB, in Beesd (25-07-2023) (bezwaar mogelijk), ODR23087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5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745</meta:user-defined>
    <dc:language>nl</dc:language>
    <meta:user-defined meta:name="OVERHEIDop.locatietype/OVERHEIDop.gebiedsmarkering">Adres</meta:user-defined>
    <meta:user-defined meta:name="DC.title">Toestemming voor de opslag van webshopartikelen in een bijgebouw aan Middenstraat 17 te Bees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59</meta:user-defined>
    <meta:user-defined meta:name="OVERHEIDop.GmbID/DC.identifier">gmb-2023-338359</meta:user-defined>
    <meta:user-defined meta:name="OVERHEIDop.versieInformatie"/>
  </office:meta>
</office:document-meta>
</file>