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schuimbetonvloer op de begane grond (legalisatie) en aanbrengen brandwerende voorzieningen aan plafonds aan Poelestraat 40/40a (in plaats van 42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elestraat 40/40a (in plaats van 42) te Groningen</text:p>
                  </table:table-cell>
                  <table:table-cell table:style-name="entry" table:number-rows-spanned="1" table:number-columns-spanned="1">
                    <text:p text:style-name="table_al">9712 KC</text:p>
                  </table:table-cell>
                  <table:table-cell table:style-name="entry" table:number-rows-spanned="1" table:number-columns-spanned="1">
                    <text:p text:style-name="table_al">aanbrengen schuimbetonvloer begane grond (legalisatie) en aanbrengen brandwerende voorzieningen aan plafonds (verzenddatum 24-07-2023, dossiernummer 20237160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35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5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5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605</meta:user-defined>
    <dc:language>nl</dc:language>
    <meta:user-defined meta:name="OVERHEIDop.locatietype/OVERHEIDop.gebiedsmarkering">Adres</meta:user-defined>
    <meta:user-defined meta:name="DC.title">Toestemming voor het aanbrengen van schuimbetonvloer op de begane grond (legalisatie) en aanbrengen brandwerende voorzieningen aan plafonds aan Poelestraat 40/40a (in plaats van 42)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355</meta:user-defined>
    <meta:user-defined meta:name="OVERHEIDop.GmbID/DC.identifier">gmb-2023-338355</meta:user-defined>
    <meta:user-defined meta:name="OVERHEIDop.versieInformatie"/>
  </office:meta>
</office:document-meta>
</file>