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59, Bliek 11-13, 4941S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6 juli 2023 een besluit tot verlenging van de proceduregenomen op de aanvraag met zaaknummer Z2023-00000359 voor de uitbreiding verdiepingsvloer op locatie Bliek 11-13, 4941SG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835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5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5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liek 11-13, 4941SG Raamsdonksveer</meta:user-defined>
    <dc:language>nl</dc:language>
    <meta:user-defined meta:name="OVERHEIDop.locatietype/OVERHEIDop.gebiedsmarkering">Punt</meta:user-defined>
    <meta:user-defined meta:name="DC.title">Kennisgeving termijnverlenging Z2023-00000359, Bliek 11-13, 4941SG Raamsdonksve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54</meta:user-defined>
    <meta:user-defined meta:name="OVERHEIDop.GmbID/DC.identifier">gmb-2023-338354</meta:user-defined>
    <meta:user-defined meta:name="OVERHEIDop.versieInformatie"/>
  </office:meta>
</office:document-meta>
</file>