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EDS-Casting &amp; Forging BV Winkeldijk 28A, 1391HL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verzoek van de aanvrager op 27 juli 2023 het besluit genomen om de omgevingsvergunning in te trekken voor locatie Winkeldijk 28A, 1391HL Abcoude. De intrekking is geregistreerd onder zaaknummer Z-2023-104458. De ingetrokken vergunning betreft:</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De Ronde Venen, postbus 250, 3640AG Mijdrecht. De termijn voor het indienen van een bezwaar start op 27 juli 2023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35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5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5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intrekking EDS-Casting &amp; Forging BV Winkeldijk 28A, 1391HL Abcoude</meta:user-defined>
    <meta:user-defined meta:name="DCTERMS.W3CDTF/DCTERMS.available">2023-08-01</meta:user-defined>
    <meta:user-defined meta:name="DCTERMS.W3CDTF/OVERHEIDop.jaargang">2023</meta:user-defined>
    <meta:user-defined meta:name="OVERHEIDop.publicationIssue">338350</meta:user-defined>
    <meta:user-defined meta:name="OVERHEIDop.GmbID/DC.identifier">gmb-2023-338350</meta:user-defined>
    <meta:user-defined meta:name="OVERHEIDop.versieInformatie"/>
  </office:meta>
</office:document-meta>
</file>