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Nadere regels voor het carbidschieten op oudjaarsdag gemeente Schouwen-Duiv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chouwen-Duiveland; </text:p>
            <text:p text:style-name="al"/>
            <text:p text:style-name="al">gelet op artikel 2:73a lid 3 van de Algemene plaatselijke verordening Schouwen-Duiveland 2015; </text:p>
            <text:p text:style-name="al"/>
            <text:p text:style-name="al">overwegende dat het in het belang van de openbare orde of de woon- en leefomgeving wenselijk is nadere regels te stellen ten aanzien van het schieten met carbid op oudjaarsdag;</text:p>
            <text:p text:style-name="al"/>
            <text:p text:style-name="al">BESLUITEN:</text:p>
            <text:p text:style-name="al"/>
            <text:p text:style-name="al">vast te stellen de Nadere regels voor het carbidschieten op oudjaarsdag gemeente Schouwen Duivelan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Carbidschieten is alleen buiten de bebouwde toegestaan en alleen op 31 december </text:p>
            <text:p text:style-name="al"> a. van 10.00 tot uiterlijk 17.00 uur </text:p>
            <text:p text:style-name="al">b. indien 31 december op een zondag valt van 13.00 tot 17.00 uur </text:p>
            <text:p text:style-name="al">c. indien dat voor 16 december van het jaar van gebruik bij de gemeente is gemeld en de </text:p>
            <text:p text:style-name="al"> melding is aanvaard. </text:p>
            <text:p text:style-name="al"/>
            <text:p text:style-name="al">2. De carbidschieter dient toestemming te hebben van de eigenaar/rechthebbende van het betreffende perceel. </text:p>
            <text:p text:style-name="al"/>
            <text:p text:style-name="al">3. Er mag met maximaal 12 (melk)bussen van een maximale inhoud van 30 liter worden geschoten. </text:p>
            <text:p text:style-name="al"/>
            <text:p text:style-name="al">4. Een zelfvervaardigd schiettuig is niet toegestaan. </text:p>
            <text:p text:style-name="al"/>
            <text:p text:style-name="al">5. De bussen staan zodanig stevig in de bodem, in een frame of op andere wijze verankerd, dat terugslag wordt voorkomen. </text:p>
            <text:p text:style-name="al"/>
            <text:p text:style-name="al">6. Bussen dienen te zijn afgewend van woningen, zorginstellingen, terreinen voor vluchtelingenopvang, voorzieningen voor het houden van dieren en weilanden met vee. </text:p>
            <text:p text:style-name="al"/>
            <text:p text:style-name="al">7. De deelnemers van het carbidschieten zijn minimaal 16 jaar en er is minimaal een deelnemende toezichthouder minstens 18 jaar. </text:p>
            <text:p text:style-name="al"/>
            <text:p text:style-name="al">8. Publiek bij het carbidschieten is niet toegestaan. Indien bewust met publiek wordt gewerkt dient een evenementvergunning te zijn verleend. </text:p>
            <text:p text:style-name="al"/>
            <text:p text:style-name="al">9. De groep deelnemers bestaat uit maximaal 24 personen (2 per bus). </text:p>
            <text:p text:style-name="al"/>
            <text:p text:style-name="al">10. De deelnemers mogen niet onder invloed van alcoholhoudende dranken en geestverruimende middelen zijn. </text:p>
            <text:p text:style-name="al"/>
            <text:p text:style-name="al">11. Er dient een blusmiddel voorhanden te zijn (minimaal 6 kg poeder of zand). </text:p>
            <text:p text:style-name="al"/>
            <text:p text:style-name="al">12. De afstand van de carbidbussen tot woningen, bedrijven en andere geluidsgevoelige bestemmingen van derden is minimaal 250 meter. </text:p>
            <text:p text:style-name="al"/>
            <text:p text:style-name="al">13. De afstand van de carbidbussen tot voorzieningen voor het houden van dieren en weilanden waar vee of paarden worden gehouden is minimaal 600 meter. </text:p>
            <text:p text:style-name="al"/>
            <text:p text:style-name="al">14. De afstand van de carbidbussen tot instellingen van intramurale zorg, gebouwen en terreinen voor vluchtelingenopvang, milieubeschermingsgebieden (natuurgebieden) en recreatieterreinen is minimaal 500 meter. </text:p>
            <text:p text:style-name="al"/>
            <text:p text:style-name="al">15. De afstand van de carbidbussen tot kerken is minimaal 500 meter indien 31 december op zondag valt. Anders is dat 300 meter. </text:p>
            <text:p text:style-name="al"/>
            <text:p text:style-name="al">16. Het vrij schootsveld moet ten minste 75 meter zijn en hierin mogen geen verharde openbare wegen of paden liggen. </text:p>
            <text:p text:style-name="al"/>
            <text:p text:style-name="al">17. Binnen het vrij schootsveld van 75 meter mogen geen mensen aanwezig zijn. </text:p>
            <text:p text:style-name="al"/>
            <text:p text:style-name="al">18. Er mogen geen busdeksels of soortgelijke harde projectielen worden gebruikt om met behulp van carbid te worden weggeschoten. Ballen zijn wel toegesta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burgemeester en wethouders op 25 juli 2023</text:span></text:p>
            <text:p><text:span text:style-name="functie">Burgemeester en wethouders van Schouwen-Duiveland, </text:span></text:p>
            <text:p><text:span text:style-name="functie"/></text:p>
            <text:p><text:span text:style-name="functie">S.J.A. Bronsveld, secretaris J. Chr. van der Hoek MBA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834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4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4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8/xml/MC-DRP-Verordeningen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DC.source">https://lokaleregelgeving.overheid.nl/CVDR386027/11</meta:user-defined>
    <dc:language>nl</dc:language>
    <meta:user-defined meta:name="OVERHEIDop.locatietype/OVERHEIDop.gebiedsmarkering">Gemeente</meta:user-defined>
    <meta:user-defined meta:name="DC.title">Nadere regels voor het carbidschieten op oudjaarsdag gemeente Schouwen-Duivelan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345</meta:user-defined>
    <meta:user-defined meta:name="OVERHEIDop.betreftRegeling">CVDR699854_1</meta:user-defined>
    <meta:user-defined meta:name="xs:date/OVERHEIDop.startdatum">2023-08-01</meta:user-defined>
    <meta:user-defined meta:name="OVERHEIDop.GmbID/DC.identifier">gmb-2023-338345</meta:user-defined>
    <meta:user-defined meta:name="OVERHEIDop.versieInformatie"/>
  </office:meta>
</office:document-meta>
</file>