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schilderen van de buitenmuren woonhuis, het plaatsen van zonnepanelen op plat dak en het schuin dakvlak aanpassen van de achterpui woon en slaap gedeelte, Biezenstraat 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ezenstraat 34 Oisterwijk, het schilderen van de buitenmuren woonhuis, het plaatsen van zonnepanelen op plat dak en het schuin dakvlak en het aanpassen van de achterpui woon- en slaapgedeelte</text:span>
          </text:p>
            <text:p text:style-name="common-al"/>
            <text:p text:style-name="common-al">
            <text:span text:style-name="nadrukvet"/>
          </text:p>
            <text:p text:style-name="common-al">
            <text:span text:style-name="nadrukvet">• Biezenstraat 34 Oisterwijk,</text:span> het schilderen van de buitenmuren woonhuis, het plaatsen van zonnepanelen op plat dak en het schuin dakvlak aanpassen van de achterpui woon en slaap gedeelte. Zaaknummer 1003718, verzonden aan aanvrager op 19-07-2023 (Activiteit; Bouw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834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34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34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3718</meta:user-defined>
    <meta:user-defined meta:name="DCTERMS.abstract">het schilderen van de buitenmuren woonhuis, het  plaatsen van zonnepanelen op plat dak en het schuin dakvlak aanpassen van de achterpui woon en slaap gedeelte.</meta:user-defined>
    <dc:language>nl</dc:language>
    <meta:user-defined meta:name="OVERHEIDop.locatietype/OVERHEIDop.gebiedsmarkering">Punt</meta:user-defined>
    <meta:user-defined meta:name="DC.title">Verleende omgevingsvergunning, het schilderen van de buitenmuren woonhuis, het plaatsen van zonnepanelen op plat dak en het schuin dakvlak aanpassen van de achterpui woon en slaap gedeelte, Biezenstraat 34</meta:user-defined>
    <meta:user-defined meta:name="DCTERMS.W3CDTF/DCTERMS.available">2023-08-02</meta:user-defined>
    <meta:user-defined meta:name="DCTERMS.W3CDTF/OVERHEIDop.jaargang">2023</meta:user-defined>
    <meta:user-defined meta:name="OVERHEIDop.publicationIssue">338343</meta:user-defined>
    <meta:user-defined meta:name="OVERHEIDop.GmbID/DC.identifier">gmb-2023-338343</meta:user-defined>
    <meta:user-defined meta:name="OVERHEIDop.versieInformatie"/>
  </office:meta>
</office:document-meta>
</file>