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weelinckstraat 9 Leeuwarden, (11058943) plaatsen van een afval container, van 21 juli t/m 31 augustus 2023, verzenddatum 21-07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833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3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3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Sweelinckstraat 9 Leeuwarden, (11058943) plaatsen van een afval container, van 21 juli t/m 31 augustus 2023, verzenddatum 21-07-2023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8336</meta:user-defined>
    <meta:user-defined meta:name="OVERHEIDop.GmbID/DC.identifier">gmb-2023-338336</meta:user-defined>
    <meta:user-defined meta:name="OVERHEIDop.versieInformatie"/>
  </office:meta>
</office:document-meta>
</file>