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aasperpark Noordoever thv Loosdrechtdreef 1 1108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hv Loosdrechtdreef 1 1108AX Amsterdam</text:p>
            <text:p text:style-name="common-al">Omschrijving: handelen in strijd met regels ruimtelijke ordening t.b.v. 2-daags Raggae lake Festifal op 19 en 20 augustus 2023 in het Gaasperpark Noordoever</text:p>
            <text:p text:style-name="common-al">Besluit: Verleend</text:p>
            <text:p text:style-name="common-al">Verzonden naar aanvrager op: 28-07-2023</text:p>
            <text:p text:style-name="common-al">Zaaknummer: Z2023-ZO000790</text:p>
            <text:p text:style-name="common-al">OLO nummer: 7874927</text:p>
            <text:p text:style-name="common-al">Het besluit en bijbehorende stukken kunt u per e-mail ontvangen. Stuur een verzoek naar <text:a xlink:href="mailto:vth.sdzo@amsterdam.nl?Subject=Dossiernummer Z2023-ZO000790" xlink:type="simple">vth.sdzo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33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3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3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ZO000790</meta:user-defined>
    <meta:user-defined meta:name="DCTERMS.abstract">handelen in strijd met regels ruimtelijke ordening t.b.v. 2-daags Raggae lake Festifal op 19 en 20 augustus 2023 in het Gaasperpark Noordoever</meta:user-defined>
    <dc:language>nl</dc:language>
    <meta:user-defined meta:name="OVERHEIDop.locatietype/OVERHEIDop.gebiedsmarkering">Punt</meta:user-defined>
    <meta:user-defined meta:name="DC.title">Besluit omgevingsvergunning reguliere procedure Gaasperpark Noordoever thv Loosdrechtdreef 1 1108AX Amsterda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33</meta:user-defined>
    <meta:user-defined meta:name="OVERHEIDop.GmbID/DC.identifier">gmb-2023-338333</meta:user-defined>
    <meta:user-defined meta:name="OVERHEIDop.versieInformatie"/>
  </office:meta>
</office:document-meta>
</file>