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ringpaad bij de nieuwe Stringbrêge Wergea, (11058878) plaatsen van een koffietruckje en statafel, op 4 september 2023, verzenddatum 21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33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Stringpaad bij de nieuwe Stringbrêge Wergea, (11058878) plaatsen van een koffietruckje en statafel, op 4 september 2023, verzenddatum 21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332</meta:user-defined>
    <meta:user-defined meta:name="OVERHEIDop.GmbID/DC.identifier">gmb-2023-338332</meta:user-defined>
    <meta:user-defined meta:name="OVERHEIDop.versieInformatie"/>
  </office:meta>
</office:document-meta>
</file>