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damsluis en de uitwateringssluis en het weer zichtbaar maken van het gemaal nabij Waaldijk 29 (VRN00 S 750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staureren van de damsluis en de uitwateringssluis en het weer zichtbaar maken van het gemaal (Rijksmonumenten (uitgebreid), Werk uitvoeren), Nabij Waaldijk 29 (VRN00 S 750), in Vuren (25-07-2023) (geen bezwaar mogelijk), ODR23095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2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56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restaureren van de damsluis en de uitwateringssluis en het weer zichtbaar maken van het gemaal nabij Waaldijk 29 (VRN00 S 750) te Vur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29</meta:user-defined>
    <meta:user-defined meta:name="OVERHEIDop.GmbID/DC.identifier">gmb-2023-338329</meta:user-defined>
    <meta:user-defined meta:name="OVERHEIDop.versieInformatie"/>
  </office:meta>
</office:document-meta>
</file>