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Oostergoostraat, Stationsweg en Tureluurstraat Grou, (11057471) plaatsen van een aantal containers voor opslag en vervoermiddelen, van 1 september 2023 t/m 1 september 2024, verzenddatum 25-07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8318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31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31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vergunning gebruik openbare ruimte Oostergoostraat, Stationsweg en Tureluurstraat Grou, (11057471) plaatsen van een aantal containers voor opslag en vervoermiddelen, van 1 september 2023 t/m 1 september 2024, verzenddatum 25-07-2023.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8318</meta:user-defined>
    <meta:user-defined meta:name="OVERHEIDop.GmbID/DC.identifier">gmb-2023-338318</meta:user-defined>
    <meta:user-defined meta:name="OVERHEIDop.versieInformatie"/>
  </office:meta>
</office:document-meta>
</file>