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Bellingwolde, sectie L, nummer 1533, t.o. Kanaaldijk W.Z. 7 Bellingwolde, plaatsen informatiebord, verzenddatum: 2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83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gunningvrij project: Bellingwolde, sectie L, nummer 1533, t.o. Kanaaldijk W.Z. 7 Bellingwolde, plaatsen informatiebord, verzenddatum: 24 juli 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38317</meta:user-defined>
    <meta:user-defined meta:name="OVERHEIDop.GmbID/DC.identifier">gmb-2023-338317</meta:user-defined>
    <meta:user-defined meta:name="OVERHEIDop.versieInformatie"/>
  </office:meta>
</office:document-meta>
</file>