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rcheologisch vastleggen van de aangetroffen resten en het herstellen van de graafwerkzaamheden rondom het sluisje aan Herwijnense uitwateringssluis (VRN00 S 750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rcheologisch vastleggen van de aangetroffen resten en herstellen van de graafwerkzaamheden rondom het sluisje (Rijksmonumenten (uitgebreid), Werk uitvoeren), Herwijnense uitwateringssluis (VRN00 S 750), in Vuren (25-07-2023) (geen bezwaar mogelijk), ODR23095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1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63</meta:user-defined>
    <dc:language>nl</dc:language>
    <meta:user-defined meta:name="OVERHEIDop.locatietype/OVERHEIDop.gebiedsmarkering">Perceel</meta:user-defined>
    <meta:user-defined meta:name="DC.title">Aanvraag vergunning voor het archeologisch vastleggen van de aangetroffen resten en het herstellen van de graafwerkzaamheden rondom het sluisje aan Herwijnense uitwateringssluis (VRN00 S 750) te Vur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15</meta:user-defined>
    <meta:user-defined meta:name="OVERHEIDop.GmbID/DC.identifier">gmb-2023-338315</meta:user-defined>
    <meta:user-defined meta:name="OVERHEIDop.versieInformatie"/>
  </office:meta>
</office:document-meta>
</file>