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11611 - Burgemeester Geradtslaan 5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uinkantoor met berging</text:p>
            <text:p text:style-name="common-al">Locatie : Burgemeester Geradtslaan 59 Beuningen Gld</text:p>
            <text:p text:style-name="common-al">Datum besluit : 28 juli 2023</text:p>
            <text:p text:style-name="common-al">Datum verzending : 28 juli 2023</text:p>
            <text:p text:style-name="common-al">Zaaknummer ODRN: W.Z23.101785.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31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1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1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11611 - Burgemeester Geradtslaan 59 Beuningen Gld.</meta:user-defined>
    <meta:user-defined meta:name="DCTERMS.W3CDTF/DCTERMS.available">2023-08-01</meta:user-defined>
    <meta:user-defined meta:name="DCTERMS.W3CDTF/OVERHEIDop.jaargang">2023</meta:user-defined>
    <meta:user-defined meta:name="OVERHEIDop.publicationIssue">338314</meta:user-defined>
    <meta:user-defined meta:name="OVERHEIDop.GmbID/DC.identifier">gmb-2023-338314</meta:user-defined>
    <meta:user-defined meta:name="OVERHEIDop.versieInformatie"/>
  </office:meta>
</office:document-meta>
</file>