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31 2</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 handelen in strijd met regels ruimtelijke ordening t.b.v. het starten van een zaak voor verkoop van consumptie ijs, op locatie Noord Esmarkerrondweg 431 2. De aanvraag is geregistreerd onder zaaknummer V-2023-33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3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 Esmarkerrondweg 431 2</meta:user-defined>
    <meta:user-defined meta:name="DCTERMS.W3CDTF/DCTERMS.available">2023-08-09</meta:user-defined>
    <meta:user-defined meta:name="DCTERMS.W3CDTF/OVERHEIDop.jaargang">2023</meta:user-defined>
    <meta:user-defined meta:name="OVERHEIDop.publicationIssue">338313</meta:user-defined>
    <meta:user-defined meta:name="OVERHEIDop.GmbID/DC.identifier">gmb-2023-338313</meta:user-defined>
    <meta:user-defined meta:name="OVERHEIDop.versieInformatie"/>
  </office:meta>
</office:document-meta>
</file>