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reden van bocht Bredeweg (kadastraal bekend onder ZVH02 F 956 en ZVH02 G 2923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Omgevingsdienst Midden-Holland (ODMH) namens gemeente Zuidplas besloten om de beslistermijn van de aanvraag met kenmerk 2023-00007999 voor het verbreden van bocht op de locatie Bredeweg (kadastraal bekend onder ZVH02 F 956 en ZVH02 G 2923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83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verbreden van bocht Bredeweg (kadastraal bekend onder ZVH02 F 956 en ZVH02 G 2923) in Zevenhuiz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12</meta:user-defined>
    <meta:user-defined meta:name="OVERHEIDop.GmbID/DC.identifier">gmb-2023-338312</meta:user-defined>
    <meta:user-defined meta:name="OVERHEIDop.versieInformatie"/>
  </office:meta>
</office:document-meta>
</file>