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bedrijfsfeest Intercompagny Club Zand, op vrijdag 11 augustus 2023, Zeeweg 70 in Castricum, verzenddatum 28 juli 2023 (Z23 129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3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bedrijfsfeest Intercompagny Club Zand, op vrijdag 11 augustus 2023, Zeeweg 70 in Castricum, verzenddatum 28 juli 2023 (Z23 129382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10</meta:user-defined>
    <meta:user-defined meta:name="OVERHEIDop.GmbID/DC.identifier">gmb-2023-338310</meta:user-defined>
    <meta:user-defined meta:name="OVERHEIDop.versieInformatie"/>
  </office:meta>
</office:document-meta>
</file>