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tbv het storten en monolitisch afwerken van de keldervloer van de parkeergarage (17-01-2023 19.00 - 23.59 uur en 18-01-2023 0.00 - 07.00 uur) aan Schermerweg 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2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Schermerweg 82 Alkmaar:</text:span> ontheffing geluidshinder tbv het storten en monolitisch afwerken van de keldervloer van de parkeergarageschermerweg 82, (17-01-2023 19.00 - 23.59 uur en 18-01-2023 0.00 - 07.00 uur</text:p>
            <text:p text:style-name="common-al">Zaaknummer: 00004531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3183</meta:user-defined>
    <dc:language>nl</dc:language>
    <meta:user-defined meta:name="OVERHEIDop.locatietype/OVERHEIDop.gebiedsmarkering">Adres</meta:user-defined>
    <meta:user-defined meta:name="DC.title">Ontheffing geluidshinder tbv het storten en monolitisch afwerken van de keldervloer van de parkeergarage (17-01-2023 19.00 - 23.59 uur en 18-01-2023 0.00 - 07.00 uur) aan Schermerweg 82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31</meta:user-defined>
    <meta:user-defined meta:name="OVERHEIDop.GmbID/DC.identifier">gmb-2023-33831</meta:user-defined>
    <meta:user-defined meta:name="OVERHEIDop.versieInformatie"/>
  </office:meta>
</office:document-meta>
</file>