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enemadijk nabij het spoor Wirdum, (11058469) inrichten van een bouwdepot, van 21 augustus t/m 3 november 2023, verzenddatum 25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30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0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0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 Oenemadijk nabij het spoor Wirdum, (11058469) inrichten van een bouwdepot, van 21 augustus t/m 3 november 2023, verzenddatum 25-07-2023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307</meta:user-defined>
    <meta:user-defined meta:name="OVERHEIDop.GmbID/DC.identifier">gmb-2023-338307</meta:user-defined>
    <meta:user-defined meta:name="OVERHEIDop.versieInformatie"/>
  </office:meta>
</office:document-meta>
</file>