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aauw t.h.v. nr. 2 Leeuwarden, (11058894) plaatsen van een autohoogwerker, op 4 augustus 2023, verzenddatum 24-07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830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0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0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aauw t.h.v. nr. 2 Leeuwarden, (11058894) plaatsen van een autohoogwerker, op 4 augustus 2023, verzenddatum 24-07-2023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301</meta:user-defined>
    <meta:user-defined meta:name="OVERHEIDop.GmbID/DC.identifier">gmb-2023-338301</meta:user-defined>
    <meta:user-defined meta:name="OVERHEIDop.versieInformatie"/>
  </office:meta>
</office:document-meta>
</file>