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nkensweg 64,64 A,64 B,64 C,64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64, 64D, 64C, 64B, 64A</text:span>
          </text:p>
            <text:p text:style-name="common-al">
            <text:span text:style-name="nadrukvet">De tijdelijke bewoning van het pand met 4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8106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8106</meta:user-defined>
    <meta:user-defined meta:name="DCTERMS.abstract">de tijdelijke bewoning van het pand me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nkensweg 64,64 A,64 B,64 C,64 D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3</meta:user-defined>
    <meta:user-defined meta:name="OVERHEIDop.GmbID/DC.identifier">gmb-2023-3383</meta:user-defined>
    <meta:user-defined meta:name="OVERHEIDop.versieInformatie"/>
  </office:meta>
</office:document-meta>
</file>