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ering chalets, Winkeldijk 30B, 1391HM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eft de gemeente een aanvraag omgevingsvergunning ontvangen voor Legalisering chalets op het adres Winkeldijk 30B, 1391HM Abcoude. Het gaat om een omgevingsvergunning voor het legaliseren van charlets</text:p>
            <text:p text:style-name="common-al">- Bouwen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3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829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Legalisering chalets, Winkeldijk 30B, 1391HM Abcoud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97</meta:user-defined>
    <meta:user-defined meta:name="OVERHEIDop.GmbID/DC.identifier">gmb-2023-338297</meta:user-defined>
    <meta:user-defined meta:name="OVERHEIDop.versieInformatie"/>
  </office:meta>
</office:document-meta>
</file>