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fhuizerweg 34, 5401 P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3 een aanvraag omgevingsvergunning ontvangen.</text:p>
            <text:p text:style-name="common-al">Het betreft een aanvraag op locatie Vijfhuizerweg 34, 5401 PE Uden met omschrijving "plaatsen van een afdak aan de zijkant van de woning".</text:p>
            <text:p text:style-name="common-al">De zaak is geregistreerd onder nummer 5846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29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4692023</meta:user-defined>
    <meta:user-defined meta:name="DCTERMS.abstract">plaatsen van een afdak aan de zijkant van de woning</meta:user-defined>
    <dc:language>nl</dc:language>
    <meta:user-defined meta:name="OVERHEIDop.locatietype/OVERHEIDop.gebiedsmarkering">Punt</meta:user-defined>
    <meta:user-defined meta:name="DC.title">Ingediende aanvraag omgevingsvergunning Vijfhuizerweg 34, 5401 PE Ud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93</meta:user-defined>
    <meta:user-defined meta:name="OVERHEIDop.GmbID/DC.identifier">gmb-2023-338293</meta:user-defined>
    <meta:user-defined meta:name="OVERHEIDop.versieInformatie"/>
  </office:meta>
</office:document-meta>
</file>