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 Algrasingel op parkeervakken Wirdum, (11058710) plaatsen van een materiaalcontainer, uitvoerderskeet, schaftkeet en een klein werkgebied, van 28 augustus t/m 3 november 2023, verzenddatum 24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2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cob Algrasingel op parkeervakken Wirdum, (11058710) plaatsen van een materiaalcontainer, uitvoerderskeet, schaftkeet en een klein werkgebied, van 28 augustus t/m 3 november 2023, verzenddatum 24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91</meta:user-defined>
    <meta:user-defined meta:name="OVERHEIDop.GmbID/DC.identifier">gmb-2023-338291</meta:user-defined>
    <meta:user-defined meta:name="OVERHEIDop.versieInformatie"/>
  </office:meta>
</office:document-meta>
</file>