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édyk tussen nr. 28 en 30 Wirdum, (11058473) inrichten van een bouwdepot, van 21 augustus t/m 3 november 2023, verzenddatum 26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2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gebruik openbare ruimte Brédyk tussen nr. 28 en 30 Wirdum, (11058473) inrichten van een bouwdepot, van 21 augustus t/m 3 november 2023, verzenddatum 26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86</meta:user-defined>
    <meta:user-defined meta:name="OVERHEIDop.GmbID/DC.identifier">gmb-2023-338286</meta:user-defined>
    <meta:user-defined meta:name="OVERHEIDop.versieInformatie"/>
  </office:meta>
</office:document-meta>
</file>