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notten van één wilg vlakbij Rijnstraat 109/113 (perceel H1978) en het kappen van één els vlakbij Schoenerstraat 15 (perceel H2875) en één meelbes vlakbij Kreekpad 3 (perceel H4965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notten van één wilg vlakbij Rijnstraat 109/113 (perceel H1978) en het kappen van één els vlakbij Schoenerstraat 15 (perceel H2875) en één meelbes vlakbij Kreekpad 3 (perceel H4965) in Den Helder</text:p>
            <text:p text:style-name="common-al">Datum ontvangst: 26-07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828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8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8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9376</meta:user-defined>
    <meta:user-defined meta:name="DCTERMS.abstract">knotten één wilg vlakbij Rijnstraat 109/113(H1978), kappen één els vlakbij Schoenerstraat 15 (perceel H2875) en één meelbes vlakbij Kreekpad 3 (H496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knotten van één wilg vlakbij Rijnstraat 109/113 (perceel H1978) en het kappen van één els vlakbij Schoenerstraat 15 (perceel H2875) en één meelbes vlakbij Kreekpad 3 (perceel H4965) in Den Helder</meta:user-defined>
    <meta:user-defined meta:name="DCTERMS.W3CDTF/DCTERMS.available">2023-08-04</meta:user-defined>
    <meta:user-defined meta:name="DCTERMS.W3CDTF/OVERHEIDop.jaargang">2023</meta:user-defined>
    <meta:user-defined meta:name="OVERHEIDop.publicationIssue">338283</meta:user-defined>
    <meta:user-defined meta:name="OVERHEIDop.GmbID/DC.identifier">gmb-2023-338283</meta:user-defined>
    <meta:user-defined meta:name="OVERHEIDop.versieInformatie"/>
  </office:meta>
</office:document-meta>
</file>