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rede School en het plaatsen van een vluchttrap en deur nooduitgang aan Achterweg 3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rede School en het plaatsen van een vluchttrap en deur nooduitgang (Bouwen), Achterweg 35, 4171 BA, in Herwijnen (20-07-2023) (geen bezwaar mogelijk), ODR2309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7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396</meta:user-defined>
    <dc:language>nl</dc:language>
    <meta:user-defined meta:name="OVERHEIDop.locatietype/OVERHEIDop.gebiedsmarkering">Adres</meta:user-defined>
    <meta:user-defined meta:name="DC.title">Aanvraag vergunning voor het uitbreiden van de Brede School en het plaatsen van een vluchttrap en deur nooduitgang aan Achterweg 35 te Herwijn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79</meta:user-defined>
    <meta:user-defined meta:name="OVERHEIDop.GmbID/DC.identifier">gmb-2023-338279</meta:user-defined>
    <meta:user-defined meta:name="OVERHEIDop.versieInformatie"/>
  </office:meta>
</office:document-meta>
</file>