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oilet, Hof van Eden 75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94 </text:p>
            <text:p text:style-name="common-al"> Omschrijving: plaatsen van een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75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2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94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DC.title">Besluit op aanvraag: plaatsen van een schaftkeet en toilet, Hof van Eden 75 5615GJ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77</meta:user-defined>
    <meta:user-defined meta:name="OVERHEIDop.GmbID/DC.identifier">gmb-2023-338277</meta:user-defined>
    <meta:user-defined meta:name="OVERHEIDop.versieInformatie"/>
  </office:meta>
</office:document-meta>
</file>