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laan 2 t/m 7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eklaan 2 t/m 72, 9601 BS, voor het renoveren van de 6 entrees van de appartementen en de gevelbeplating erboven, 27 juli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827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7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eklaan 2 t/m 72 Hoogezand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70</meta:user-defined>
    <meta:user-defined meta:name="OVERHEIDop.GmbID/DC.identifier">gmb-2023-338270</meta:user-defined>
    <meta:user-defined meta:name="OVERHEIDop.versieInformatie"/>
  </office:meta>
</office:document-meta>
</file>