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onderhoudswerkzaamheden aan de woningen, Pr Willem Alexanderstraat 18, 20 en 30, Prins Clausstraat 5, 13, 21, 27, 29, 39 en 45, Prins Mauritsstraat 8, Prinses Margrietstraat 41, 8281 D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932</text:p>
            <text:p text:style-name="common-al">
            <text:span text:style-name="nadrukvet">Verzenddatum besluit:</text:span> 25-07-2023</text:p>
            <text:p text:style-name="common-al">
            <text:span text:style-name="nadrukvet">Locatie:</text:span> Pr Willem Alexanderstraat 18, 20 en 30, Prins Clausstraat 5, 13, 21, 27, 29, 39 en 45, Prins Mauritsstraat 8, Prinses Margrietstraat 41, 8281 DA te Genemuiden</text:p>
            <text:p text:style-name="common-al">
            <text:span text:style-name="nadrukvet">Projectomschrijving:</text:span> het uitvoeren van onderhoudswerkzaamheden aan de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32</meta:user-defined>
    <meta:user-defined meta:name="DCTERMS.abstract">het uitvoeren van onderhoudswerkzaamheden aan de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voeren van onderhoudswerkzaamheden aan de woningen, Pr Willem Alexanderstraat 18, 20 en 30, Prins Clausstraat 5, 13, 21, 27, 29, 39 en 45, Prins Mauritsstraat 8, Prinses Margrietstraat 41, 8281 DA te Genemuiden</meta:user-defined>
    <meta:user-defined meta:name="DCTERMS.W3CDTF/DCTERMS.available">2023-08-02</meta:user-defined>
    <meta:user-defined meta:name="DCTERMS.W3CDTF/OVERHEIDop.jaargang">2023</meta:user-defined>
    <meta:user-defined meta:name="OVERHEIDop.publicationIssue">338269</meta:user-defined>
    <meta:user-defined meta:name="OVERHEIDop.GmbID/DC.identifier">gmb-2023-338269</meta:user-defined>
    <meta:user-defined meta:name="OVERHEIDop.versieInformatie"/>
  </office:meta>
</office:document-meta>
</file>