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schuren en het wijzigen van een uitweg aan Waalbandijk 118 te Heesselt</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de verbouw van schuren en het wijzigen van een uitweg (Grondwater beschermingsgebied, Handelingen met gevolgen voor beschermde natuurgebieden, Bouwen, Uitweg), Waalbandijk 118, 4063 CD, in Heesselt (20-07-2023) (geen bezwaar mogelijk), ODR2309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826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6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6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309399</meta:user-defined>
    <dc:language>nl</dc:language>
    <meta:user-defined meta:name="OVERHEIDop.locatietype/OVERHEIDop.gebiedsmarkering">Adres</meta:user-defined>
    <meta:user-defined meta:name="DC.title">Aanvraag vergunning voor het verbouwen van de schuren en het wijzigen van een uitweg aan Waalbandijk 118 te Heesselt</meta:user-defined>
    <meta:user-defined meta:name="DCTERMS.W3CDTF/DCTERMS.available">2023-08-01</meta:user-defined>
    <meta:user-defined meta:name="DCTERMS.W3CDTF/OVERHEIDop.jaargang">2023</meta:user-defined>
    <meta:user-defined meta:name="OVERHEIDop.publicationIssue">338266</meta:user-defined>
    <meta:user-defined meta:name="OVERHEIDop.GmbID/DC.identifier">gmb-2023-338266</meta:user-defined>
    <meta:user-defined meta:name="OVERHEIDop.versieInformatie"/>
  </office:meta>
</office:document-meta>
</file>