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recreatiewoning Galgewei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recreatiewoning op de locatie Galgewei 31 in Vlissingen.</text:p>
            <text:p text:style-name="common-al">Bij het hierboven genoemde besluit kunnen belangen van derden betrokken zijn. </text:p>
            <text:p text:style-name="last-al">(Derden) belanghebbenden kunnen binnen zes weken na (27-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26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6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6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bouw recreatiewoning Galgewei 31</meta:user-defined>
    <meta:user-defined meta:name="DCTERMS.W3CDTF/DCTERMS.available">2023-08-01</meta:user-defined>
    <meta:user-defined meta:name="DCTERMS.W3CDTF/OVERHEIDop.jaargang">2023</meta:user-defined>
    <meta:user-defined meta:name="OVERHEIDop.publicationIssue">338265</meta:user-defined>
    <meta:user-defined meta:name="OVERHEIDop.GmbID/DC.identifier">gmb-2023-338265</meta:user-defined>
    <meta:user-defined meta:name="OVERHEIDop.versieInformatie"/>
  </office:meta>
</office:document-meta>
</file>