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ülcherlaan 45 (plaatsen zonnepanelen achterkant woning en achterste deel garage); CLZ-00003576; 18-01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-01-2023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8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Gülcherlaan 45 (plaatsen zonnepanelen achterkant woning en achterste deel garage); CLZ-00003576; 18-01-2023; status: verleende omgevingsvergunning, gemeente Hilversu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826</meta:user-defined>
    <meta:user-defined meta:name="OVERHEIDop.GmbID/DC.identifier">gmb-2023-33826</meta:user-defined>
    <meta:user-defined meta:name="OVERHEIDop.versieInformatie"/>
  </office:meta>
</office:document-meta>
</file>