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ergierdeweg 203, 2023-03907, het omzetten van een zelfstandige woonruimte naar 4 onzelfstandige woonruimtes, activiteit bouwen, activiteit handelen in strijd met regels ruimtelijke ordening, verzonden 27 jul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25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5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5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Vergierdeweg 203, 2023-03907, het omzetten van een zelfstandige woonruimte naar 4 onzelfstandige woonruimtes, activiteit bouwen, activiteit handelen in strijd met regels ruimtelijke ordening, verzonden 27 juli 2023</meta:user-defined>
    <meta:user-defined meta:name="DCTERMS.W3CDTF/DCTERMS.available">2023-08-01</meta:user-defined>
    <meta:user-defined meta:name="DCTERMS.W3CDTF/OVERHEIDop.jaargang">2023</meta:user-defined>
    <meta:user-defined meta:name="OVERHEIDop.publicationIssue">338258</meta:user-defined>
    <meta:user-defined meta:name="OVERHEIDop.GmbID/DC.identifier">gmb-2023-338258</meta:user-defined>
    <meta:user-defined meta:name="OVERHEIDop.versieInformatie"/>
  </office:meta>
</office:document-meta>
</file>