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missiearme techniek in de reeds vergunde nog te bouwen stal en wijzigen van de (nok)ventilatie in de bestaande stallen aan Spintkampweg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missiearme techniek in reeds vergunde nog te bouwen stal en wijzigen (nok)ventilatie in bestaande stallen (Wabo-verg. (regulier, wijzigen)), Spintkampweg 1, 4175 LJ, in Haaften (25-07-2023) (geen bezwaar mogelijk), ODR23095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25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555</meta:user-defined>
    <dc:language>nl</dc:language>
    <meta:user-defined meta:name="OVERHEIDop.locatietype/OVERHEIDop.gebiedsmarkering">Adres</meta:user-defined>
    <meta:user-defined meta:name="DC.title">Aanvraag vergunning voor het wijzigen van emissiearme techniek in de reeds vergunde nog te bouwen stal en wijzigen van de (nok)ventilatie in de bestaande stallen aan Spintkampweg 1 te Haaft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53</meta:user-defined>
    <meta:user-defined meta:name="OVERHEIDop.GmbID/DC.identifier">gmb-2023-338253</meta:user-defined>
    <meta:user-defined meta:name="OVERHEIDop.versieInformatie"/>
  </office:meta>
</office:document-meta>
</file>