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oonhuis , Demmerik 104, 3645EG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heeft de gemeente een aanvraag omgevingsvergunning ontvangen voor Nieuwbouw woonhuis op het adres Demmerik 104, 3645EG Vinkeveen. Het gaat om een omgevingsvergunning voor het bouwen van een woning</text:p>
            <text:p text:style-name="common-al">- Bouwen</text:p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jul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5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825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5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5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Nieuwbouw woonhuis , Demmerik 104, 3645EG Vinkeve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252</meta:user-defined>
    <meta:user-defined meta:name="OVERHEIDop.GmbID/DC.identifier">gmb-2023-338252</meta:user-defined>
    <meta:user-defined meta:name="OVERHEIDop.versieInformatie"/>
  </office:meta>
</office:document-meta>
</file>