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houdende materialen, Roerdomp 5, 6, 7, 8, 9, 10, 11 en 12,  8281 G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7629</text:p>
            <text:p text:style-name="common-al">
            <text:span text:style-name="nadrukvet">Datum ontvangst:</text:span> 24-07-2023</text:p>
            <text:p text:style-name="common-al">
            <text:span text:style-name="nadrukvet">Locatie:</text:span> Roerdomp 5, 6, 7, 8, 9, 10, 11 en 12, 8281 GB te Genemuiden</text:p>
            <text:p text:style-name="common-al">
            <text:span text:style-name="nadrukvet">Projectomschrijving:</text:span> het verwijderen van asbesthoudende material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825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5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5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7629</meta:user-defined>
    <meta:user-defined meta:name="DCTERMS.abstract">het verwijderen van asbesthoudende materia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het verwijderen van asbesthoudende materialen, Roerdomp 5, 6, 7, 8, 9, 10, 11 en 12,  8281 GB te Genemuid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250</meta:user-defined>
    <meta:user-defined meta:name="OVERHEIDop.GmbID/DC.identifier">gmb-2023-338250</meta:user-defined>
    <meta:user-defined meta:name="OVERHEIDop.versieInformatie"/>
  </office:meta>
</office:document-meta>
</file>