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twee bijgebouwen, Gemullehoekenweg 68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ullehoekenweg 68 Oisterwijk, het bouwen van twee bijgebouwen</text:span>
          </text:p>
            <text:p text:style-name="common-al">
            
          </text:p>
            <text:p text:style-name="common-al">
            • <text:span text:style-name="nadrukvet">Gemullehoekenweg 68 Oisterwijk</text:span>, het bouwen van twee bijgebouwen. Zaaknummer 1010699, ingediend op 27-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2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699</meta:user-defined>
    <meta:user-defined meta:name="DCTERMS.abstract">het bouwen van twee bijgebouwen</meta:user-defined>
    <dc:language>nl</dc:language>
    <meta:user-defined meta:name="OVERHEIDop.locatietype/OVERHEIDop.gebiedsmarkering">Punt</meta:user-defined>
    <meta:user-defined meta:name="DC.title">Aangevraagde omgevingsvergunning, het bouwen van twee bijgebouwen, Gemullehoekenweg 68 Oisterwijk</meta:user-defined>
    <meta:user-defined meta:name="DCTERMS.W3CDTF/DCTERMS.available">2023-08-02</meta:user-defined>
    <meta:user-defined meta:name="DCTERMS.W3CDTF/OVERHEIDop.jaargang">2023</meta:user-defined>
    <meta:user-defined meta:name="OVERHEIDop.publicationIssue">338249</meta:user-defined>
    <meta:user-defined meta:name="OVERHEIDop.GmbID/DC.identifier">gmb-2023-338249</meta:user-defined>
    <meta:user-defined meta:name="OVERHEIDop.versieInformatie"/>
  </office:meta>
</office:document-meta>
</file>