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verschrijden van de maximale bouwhoogte, Oirschotsebaan 6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irschotsebaan 6 Oisterwijk, het overschrijden van de maximale bouwhoogte</text:span>
          </text:p>
            <text:p text:style-name="common-al">
            
          </text:p>
            <text:p text:style-name="common-al">
            <text:span text:style-name="nadrukvet">• Oirschotsebaan 6 Oisterwijk</text:span>, het overschrijden van de maximale bouwhoogte. Zaaknummer 1010597, ingediend op 26-07-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4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0597</meta:user-defined>
    <meta:user-defined meta:name="DCTERMS.abstract">het overschrijden van de maximale bouwhoogte</meta:user-defined>
    <dc:language>nl</dc:language>
    <meta:user-defined meta:name="OVERHEIDop.locatietype/OVERHEIDop.gebiedsmarkering">Punt</meta:user-defined>
    <meta:user-defined meta:name="DC.title">Aangevraagde omgevingsvergunning, het overschrijden van de maximale bouwhoogte, Oirschotsebaan 6 Oisterwijk</meta:user-defined>
    <meta:user-defined meta:name="DCTERMS.W3CDTF/DCTERMS.available">2023-08-02</meta:user-defined>
    <meta:user-defined meta:name="DCTERMS.W3CDTF/OVERHEIDop.jaargang">2023</meta:user-defined>
    <meta:user-defined meta:name="OVERHEIDop.publicationIssue">338248</meta:user-defined>
    <meta:user-defined meta:name="OVERHEIDop.GmbID/DC.identifier">gmb-2023-338248</meta:user-defined>
    <meta:user-defined meta:name="OVERHEIDop.versieInformatie"/>
  </office:meta>
</office:document-meta>
</file>